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A7 A7 A7 A7-X</text:p>
      <text:p>(Dm G x7) <text:s text:c="2"/>(x2) <text:s text:c="2"/>(Dm G <text:s/>Dm G x1~2)</text:p>
      <text:p><text:s/>D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Gm C Gm C <text:s/>- Dm G Dm G</text:p>
      <text:p><text:s text:c="8"/>(Bb <text:s/>Bb A7 A7 - Dm G Dm G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A7 A7 A7 A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